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2.1083in"/>
    </style:style>
    <style:style style:name="TableColumn6" style:family="table-column">
      <style:table-column-properties style:column-width="2.1201in"/>
    </style:style>
    <style:style style:name="Table3" style:family="table">
      <style:table-properties style:width="5.8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CC99F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lación de Ayudas y Subvenciones recibidas de Administraciones<text:s/>Públicas<text:s/>para el ejercicio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PORTE</text:p>
          </table:table-cell>
          <table:table-cell table:style-name="TableCell10">
            <text:p text:style-name="P11">OBJETIVO O FINALIDAD</text:p>
          </table:table-cell>
          <table:table-cell table:style-name="TableCell12">
            <text:p text:style-name="P13">ADMINISTRACIÓN CONCEDENTE</text:p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Denominación:<text:s/></text:span><text:span text:style-name="T18">“</text:span><text:span text:style-name="T19">Programa de<text:s/></text:span><text:span text:style-name="T20">Acción Social<text:s/></text:span><text:span text:style-name="T21">(</text:span><text:span text:style-name="T22">Apoyo Psicológico</text:span><text:span text:style-name="T23">)</text:span><text:span text:style-name="T24">”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42.000 €</text:p>
          </table:table-cell>
          <table:table-cell table:style-name="TableCell28">
            <text:p text:style-name="P29"><text:span text:style-name="T30">Mejorar el bienestar y la calidad de vida de aquellas personas afectadas por VIH y/o enfermos de SIDA, a través de la atención psicológica a ellos mismos y sus familiares y/o allegados, así como otros colectivos que demandan información</text:span></text:p>
          </table:table-cell>
          <table:table-cell table:style-name="TableCell31">
            <text:p text:style-name="P32">Cabildo de Gran Canaria, Consejería de Política Social y Accesibilidad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Denominación:<text:s/></text:span><text:span text:style-name="T37">“</text:span><text:span text:style-name="T38">Atención integral a personas con VIH como fórmula de prevención de la exclu</text:span><text:span text:style-name="T39">s</text:span><text:span text:style-name="T40">ión social</text:span><text:span text:style-name="T41">”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7.174,40<text:s/>€</text:p>
          </table:table-cell>
          <table:table-cell table:style-name="TableCell45">
            <text:p text:style-name="P46">Ofrecer una atención integral a las personas afectadas por VIH/SIDA y a sus familiares, para prevenir la exclusión social y aumentar su calidad de vida, informando, asesorando y canalizando la problemática planteada. A través de la atención individualizada se reeduca en materia de VIH/SIDA, lo cual puede multiplicar sus efectos de manera exponencial de cara a la sociedad en general</text:p>
          </table:table-cell>
          <table:table-cell table:style-name="TableCell47">
            <text:p text:style-name="P48">Ayuntamiento de Las Palmas de Gran Canaria,<text:s/></text:p>
            <text:p text:style-name="P49"><text:span text:style-name="T50">Concejalía de Cohesión Social e Igualdad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Denominación:<text:s/></text:span><text:span text:style-name="T55">“</text:span><text:span text:style-name="T56">Prevención <text:s/></text:span><text:span text:style-name="T57">de vih/sida y vhc a través de la información y la detección precoz con pruebas rápidas en entornos no clínicos dirigidas a población vulnerable</text:span><text:span text:style-name="T58">”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4.941<text:s/>€</text:p>
          </table:table-cell>
          <table:table-cell table:style-name="TableCell62">
            <text:p text:style-name="P63"><text:span text:style-name="T64">Prevenir el VIH y el VHC a través de la detección precoz con pruebas rápidas en entornos no clínicos, y de acceso gratuito a material preventivo. También fomentar la adherencia al tratamiento antirretroviral en nuevos diagnósticos</text:span></text:p>
          </table:table-cell>
          <table:table-cell table:style-name="TableCell65">
            <text:p text:style-name="P66">Gobierno de Canarias,</text:p>
            <text:p text:style-name="P67">Consejería de Derechos Sociales, Igualdad, Diversidad y Juventud <text:s/></text:p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Denominación:<text:s/></text:span><text:span text:style-name="T73">“</text:span><text:span text:style-name="T74">Construyendo<text:s/></text:span><text:span text:style-name="T75">el futuro de las personas en exclusión social desde el empleo</text:span><text:span text:style-name="T76">”</text:span>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25.000<text:s/>€</text:p>
          </table:table-cell>
          <table:table-cell table:style-name="TableCell80">
            <text:p text:style-name="P81"><text:span text:style-name="T82">Apoyo y acompañamiento a las personas en situación de exclusión social en su proceso de inserción laboral. Coordinación entre entidades participantes para aunar criterios y fuerzas de actuación y<text:s/></text:span><text:span text:style-name="T83">a</text:span><text:span text:style-name="T84">poyo y acompañamiento a personas en situación de exclusión social en su proceso de inserción laboral</text:span></text:p>
          </table:table-cell>
          <table:table-cell table:style-name="TableCell85">
            <text:p text:style-name="P86">Gobierno de Canarias,</text:p>
            <text:p text:style-name="P87"><text:span text:style-name="T88">Consejería de Derechos Sociales, Igualdad, Diversidad y Juventud <text:s/>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Denominación:<text:s/></text:span><text:span text:style-name="T93">“Plan de Atención Integral al VIH/SIDA</text:span><text:span text:style-name="T94">”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65.719,44<text:s/>€</text:p>
          </table:table-cell>
          <table:table-cell table:style-name="TableCell98">
            <text:p text:style-name="P99"><text:span text:style-name="T100">Educar para la salud, formación, prevención y sensibilización con jóvenes; Hacer accesible a la población material informativo y preventivo de forma gratuita no solo en la institución, sino en otros ambientes colectivos.</text:span></text:p>
          </table:table-cell>
          <table:table-cell table:style-name="TableCell101">
            <text:p text:style-name="P102">Gobierno de Canarias,<text:s/></text:p>
            <text:p text:style-name="P103">Consejería de Economía, Conocimiento y Empleo,</text:p>
            <text:p text:style-name="P104">Servicio Canario de Empleo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Denominación:<text:s/></text:span><text:span text:style-name="T109">“</text:span><text:span text:style-name="T110">ACES como espacio de encuentro: apoyo a los servicios, acciones y sostenimiento</text:span><text:span text:style-name="T111">”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.000,00 €</text:p>
          </table:table-cell>
          <table:table-cell table:style-name="TableCell115">
            <text:p text:style-name="P116">Garantizar el mantenimiento y mejora de las instalaciones y servicios de la asociación Amigos Contra el SIDA, para avalar la continuidad y el funcionamiento eficaz y efectivo de la entidad en beneficio de la población de todos los municipios de Gran Canaria.</text:p>
            <text:p text:style-name="P117"/>
          </table:table-cell>
          <table:table-cell table:style-name="TableCell118">
            <text:p text:style-name="P119">Gobierno de Canarias,</text:p>
            <text:p text:style-name="P120">Vicepresidencia del Gobierno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Denominación:<text:s/></text:span><text:span text:style-name="T125">“Servicio de Prospección Empresarial”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936,11 €</text:p>
          </table:table-cell>
          <table:table-cell table:style-name="TableCell129">
            <text:p text:style-name="P130">Aumentar las oportunidades de empleo de las personas con VIH mediante la colaboración de empresas a través de la gestión de <text:s/>ofertas de empleo y formación que solo se encuentran accesibles a través de la relación directa con ellas, así como favorecer finalmente la contratación de estas personas</text:p>
          </table:table-cell>
          <table:table-cell table:style-name="TableCell131">
            <text:p text:style-name="P132">Ministerio de Derechos Sociales y Agenda 2030, Dirección General de Diversidad Familiar y Servicios Sociales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igos contra el sida</meta:initial-creator>
    <dc:creator>amigos contra el sida</dc:creator>
    <meta:creation-date>2024-04-29T12:57:00Z</meta:creation-date>
    <dc:date>2024-04-29T12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386" meta:row-count="23" meta:non-whitespace-character-count="2871"/>
  </office:meta>
</office:document-meta>
</file>