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size-complex="12pt"/>
    </style:style>
    <style:style style:family="graphic" style:name="a37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cc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f99ff" draw:opacity="100%" draw:stroke="solid" svg:stroke-width="0.01389in" svg:stroke-color="#cc00ff" svg:stroke-opacity="100%" draw:stroke-linejoin="miter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99ff" draw:opacity="100%" draw:stroke="solid" svg:stroke-width="0.01389in" svg:stroke-color="#cc00ff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cc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ed7d31" draw:opacity="100%" draw:stroke="solid" svg:stroke-width="0.01389in" svg:stroke-color="#ffffff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d7d31" draw:opacity="100%" draw:stroke="solid" svg:stroke-width="0.01389in" svg:stroke-color="#ffffff" svg:stroke-opacity="100%" draw:stroke-linejoin="miter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99ff" draw:opacity="100%" draw:stroke="solid" svg:stroke-width="0.01389in" svg:stroke-color="#cc00ff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1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389in" svg:stroke-color="#a5a5a5" svg:stroke-opacity="100%" draw:stroke-linejoin="miter" svg:stroke-linecap="butt"/>
    </style:style>
    <style:style style:family="paragraph" style:name="a4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41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cc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42">
      <style:graphic-properties draw:fill="solid" draw:fill-color="#ed7d31" draw:opacity="100%" draw:stroke="solid" svg:stroke-width="0.01389in" svg:stroke-color="#ffffff" svg:stroke-opacity="100%" draw:stroke-linejoin="miter" svg:stroke-linecap="butt"/>
    </style:style>
    <style:style style:family="graphic" style:name="a5">
      <style:graphic-properties draw:fill="none" draw:stroke="solid" svg:stroke-width="0.01389in" svg:stroke-color="#a5a5a5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a5a5a5" svg:stroke-opacity="100%" draw:stroke-linejoin="miter" svg:stroke-linecap="butt"/>
    </style:style>
    <style:style style:family="paragraph" style:name="a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45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00ff" draw:opacity="100%" draw:stroke="solid" svg:stroke-width="0.01389in" svg:stroke-color="#ffffff" svg:stroke-opacity="100%" draw:stroke-linejoin="miter" svg:stroke-linecap="butt"/>
    </style:style>
    <style:style style:family="graphic" style:name="a46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solid" draw:fill-color="#ff99ff" draw:opacity="100%" draw:stroke="solid" svg:stroke-width="0.01389in" svg:stroke-color="#cc00ff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107in" fo:padding-bottom="0.05107in" fo:padding-left="0.05107in" fo:padding-right="0.05107in" draw:textarea-vertical-align="middle" draw:textarea-horizontal-align="center" draw:fill="solid" draw:fill-color="#ffffff" draw:opacity="90%" draw:stroke="solid" svg:stroke-width="0.01389in" svg:stroke-color="#cc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99ff" draw:opacity="100%" draw:stroke="solid" svg:stroke-width="0.01389in" svg:stroke-color="#cc00ff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g draw:name="Diagrama 4" draw:id="id26" draw:style-name="a46" text:anchor-type="as-char"><svg:title/><svg:desc/><draw:custom-shape svg:x="2.89378in" svg:y="0.58566in" svg:width="2.42893in" svg:height="0.288in" draw:id="id0" draw:style-name="a0"><svg:title/><svg:desc/><draw:enhanced-geometry draw:type="non-primitive" svg:viewBox="0 0 2221017 263349" draw:enhanced-path="M 0 0 L 0 182558 2221017 182558 2221017 263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1017"/><draw:equation draw:name="f7" draw:formula="?f4 / 263349"/><draw:equation draw:name="f8" draw:formula="0 / ?f6"/><draw:equation draw:name="f9" draw:formula="2221017 / ?f6"/><draw:equation draw:name="f10" draw:formula="0 / ?f7"/><draw:equation draw:name="f11" draw:formula="263349 / ?f7"/></draw:enhanced-geometry></draw:custom-shape><draw:custom-shape svg:x="4.06548in" svg:y="1.48991in" svg:width="1.16568in" svg:height="0.27738in" draw:id="id1" draw:style-name="a1"><svg:title/><svg:desc/><draw:enhanced-geometry draw:type="non-primitive" svg:viewBox="0 0 1065901 253636" draw:enhanced-path="M 0 0 L 0 172845 1065901 172845 1065901 253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901"/><draw:equation draw:name="f7" draw:formula="?f4 / 253636"/><draw:equation draw:name="f8" draw:formula="0 / ?f6"/><draw:equation draw:name="f9" draw:formula="1065901 / ?f6"/><draw:equation draw:name="f10" draw:formula="0 / ?f7"/><draw:equation draw:name="f11" draw:formula="253636 / ?f7"/></draw:enhanced-geometry></draw:custom-shape><draw:custom-shape svg:x="4.01548in" svg:y="1.48991in" svg:width="0.1in" svg:height="0.27738in" draw:id="id2" draw:style-name="a2"><svg:title/><svg:desc/><draw:enhanced-geometry draw:type="non-primitive" svg:viewBox="0 0 91440 253636" draw:enhanced-path="M 45720 0 L 45720 253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53636"/><draw:equation draw:name="f8" draw:formula="0 / ?f6"/><draw:equation draw:name="f9" draw:formula="91440 / ?f6"/><draw:equation draw:name="f10" draw:formula="0 / ?f7"/><draw:equation draw:name="f11" draw:formula="253636 / ?f7"/></draw:enhanced-geometry></draw:custom-shape><draw:custom-shape svg:x="2.89979in" svg:y="1.48991in" svg:width="1.16568in" svg:height="0.27738in" draw:id="id3" draw:style-name="a3"><svg:title/><svg:desc/><draw:enhanced-geometry draw:type="non-primitive" svg:viewBox="0 0 1065901 253636" draw:enhanced-path="M 1065901 0 L 1065901 172845 0 172845 0 253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901"/><draw:equation draw:name="f7" draw:formula="?f4 / 253636"/><draw:equation draw:name="f8" draw:formula="0 / ?f6"/><draw:equation draw:name="f9" draw:formula="1065901 / ?f6"/><draw:equation draw:name="f10" draw:formula="0 / ?f7"/><draw:equation draw:name="f11" draw:formula="253636 / ?f7"/></draw:enhanced-geometry></draw:custom-shape><draw:custom-shape svg:x="2.89378in" svg:y="0.58566in" svg:width="1.1717in" svg:height="0.29862in" draw:id="id4" draw:style-name="a4"><svg:title/><svg:desc/><draw:enhanced-geometry draw:type="non-primitive" svg:viewBox="0 0 1071399 273062" draw:enhanced-path="M 0 0 L 0 192272 1071399 192272 1071399 2730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399"/><draw:equation draw:name="f7" draw:formula="?f4 / 273062"/><draw:equation draw:name="f8" draw:formula="0 / ?f6"/><draw:equation draw:name="f9" draw:formula="1071399 / ?f6"/><draw:equation draw:name="f10" draw:formula="0 / ?f7"/><draw:equation draw:name="f11" draw:formula="273062 / ?f7"/></draw:enhanced-geometry></draw:custom-shape><draw:custom-shape svg:x="1.15127in" svg:y="1.48991in" svg:width="0.58284in" svg:height="0.27738in" draw:id="id5" draw:style-name="a5"><svg:title/><svg:desc/><draw:enhanced-geometry draw:type="non-primitive" svg:viewBox="0 0 532950 253636" draw:enhanced-path="M 0 0 L 0 172845 532950 172845 532950 253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950"/><draw:equation draw:name="f7" draw:formula="?f4 / 253636"/><draw:equation draw:name="f8" draw:formula="0 / ?f6"/><draw:equation draw:name="f9" draw:formula="532950 / ?f6"/><draw:equation draw:name="f10" draw:formula="0 / ?f7"/><draw:equation draw:name="f11" draw:formula="253636 / ?f7"/></draw:enhanced-geometry></draw:custom-shape><draw:custom-shape svg:x="0.56842in" svg:y="1.48991in" svg:width="0.58284in" svg:height="0.27738in" draw:id="id6" draw:style-name="a6"><svg:title/><svg:desc/><draw:enhanced-geometry draw:type="non-primitive" svg:viewBox="0 0 532950 253636" draw:enhanced-path="M 532950 0 L 532950 172845 0 172845 0 253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950"/><draw:equation draw:name="f7" draw:formula="?f4 / 253636"/><draw:equation draw:name="f8" draw:formula="0 / ?f6"/><draw:equation draw:name="f9" draw:formula="532950 / ?f6"/><draw:equation draw:name="f10" draw:formula="0 / ?f7"/><draw:equation draw:name="f11" draw:formula="253636 / ?f7"/></draw:enhanced-geometry></draw:custom-shape><draw:custom-shape svg:x="1.15127in" svg:y="0.58566in" svg:width="1.74251in" svg:height="0.29862in" draw:id="id7" draw:style-name="a7"><svg:title/><svg:desc/><draw:enhanced-geometry draw:type="non-primitive" svg:viewBox="0 0 1593354 273062" draw:enhanced-path="M 1593354 0 L 1593354 192272 0 192272 0 2730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354"/><draw:equation draw:name="f7" draw:formula="?f4 / 273062"/><draw:equation draw:name="f8" draw:formula="0 / ?f6"/><draw:equation draw:name="f9" draw:formula="1593354 / ?f6"/><draw:equation draw:name="f10" draw:formula="0 / ?f7"/><draw:equation draw:name="f11" draw:formula="273062 / ?f7"/></draw:enhanced-geometry></draw:custom-shape><draw:custom-shape svg:x="2.3208in" svg:y="-0.01997in" svg:width="1.14597in" svg:height="0.60563in" draw:id="id8" draw:style-name="a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2677in" svg:y="0.0807in" svg:width="1.14597in" svg:height="0.60563in" draw:id="id9" draw:style-name="a13"><svg:title/><svg:desc/><text:p text:style-name="a10" text:class-names="" text:cond-style-name=""><text:span text:style-name="a9" text:class-names="">Coordinación<text:s text:c="1"/></text:span></text:p><text:p text:style-name="a12" text:class-names="" text:cond-style-name=""><text:span text:style-name="a11" text:class-names="">(1 cordinadora - Trabajadora Social)</text:span></text:p><draw:enhanced-geometry draw:type="non-primitive" svg:viewBox="0 0 1047873 553784" draw:enhanced-path="M 0 55378 C 0 24794 24794 0 55378 0 L 992495 0 C 1023079 0 1047873 24794 1047873 55378 L 1047873 498406 C 1047873 528990 1023079 553784 992495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873"/><draw:equation draw:name="f7" draw:formula="?f4 / 553784"/><draw:equation draw:name="f8" draw:formula="0 * ?f5 / 1047873"/><draw:equation draw:name="f9" draw:formula="55378 * ?f4 / 553784"/><draw:equation draw:name="f10" draw:formula="55378 * ?f5 / 1047873"/><draw:equation draw:name="f11" draw:formula="0 * ?f4 / 553784"/><draw:equation draw:name="f12" draw:formula="992495 * ?f5 / 1047873"/><draw:equation draw:name="f13" draw:formula="1047873 * ?f5 / 1047873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744in" svg:y="0.88428in" svg:width="0.95374in" svg:height="0.60563in" draw:id="id10" draw:style-name="a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8037in" svg:y="0.98495in" svg:width="0.95374in" svg:height="0.60563in" draw:id="id11" draw:style-name="a17"><svg:title/><svg:desc/><text:p text:style-name="a16" text:class-names="" text:cond-style-name=""><text:span text:style-name="a15" text:class-names="">Área psicológica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9155in" svg:y="1.76729in" svg:width="0.95374in" svg:height="0.60563in" draw:id="id12" draw:style-name="a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9752in" svg:y="1.86796in" svg:width="0.95374in" svg:height="0.60563in" draw:id="id13" draw:style-name="a21"><svg:title/><svg:desc/><text:p text:style-name="a20" text:class-names="" text:cond-style-name=""><text:span text:style-name="a19" text:class-names="">Terapia individual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724in" svg:y="1.76729in" svg:width="0.95374in" svg:height="0.60563in" draw:id="id14" draw:style-name="a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6321in" svg:y="1.86796in" svg:width="0.95374in" svg:height="0.60563in" draw:id="id15" draw:style-name="a25"><svg:title/><svg:desc/><text:p text:style-name="a24" text:class-names="" text:cond-style-name=""><text:span text:style-name="a23" text:class-names="">Terapia Grupal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886in" svg:y="0.88428in" svg:width="0.95374in" svg:height="0.60563in" draw:id="id16" draw:style-name="a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9458in" svg:y="0.98495in" svg:width="0.95374in" svg:height="0.60563in" draw:id="id17" draw:style-name="a29"><svg:title/><svg:desc/><text:p text:style-name="a28" text:class-names="" text:cond-style-name=""><text:span text:style-name="a27" text:class-names="">Área Social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2292in" svg:y="1.76729in" svg:width="0.95374in" svg:height="0.60563in" draw:id="id18" draw:style-name="a3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2889in" svg:y="1.86796in" svg:width="0.95374in" svg:height="0.60563in" draw:id="id19" draw:style-name="a33"><svg:title/><svg:desc/><text:p text:style-name="a32" text:class-names="" text:cond-style-name=""><text:span text:style-name="a31" text:class-names="">Programas de prevención y Promoción de la Salud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886in" svg:y="1.76729in" svg:width="0.95374in" svg:height="0.60563in" draw:id="id20" draw:style-name="a3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9458in" svg:y="1.86796in" svg:width="0.95374in" svg:height="0.60563in" draw:id="id21" draw:style-name="a37"><svg:title/><svg:desc/><text:p text:style-name="a36" text:class-names="" text:cond-style-name=""><text:span text:style-name="a35" text:class-names="">Plan de Atención Integral al VIH/SIDA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5429in" svg:y="1.76729in" svg:width="0.95374in" svg:height="0.60563in" draw:id="id22" draw:style-name="a3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6026in" svg:y="1.86796in" svg:width="0.95374in" svg:height="0.60563in" draw:id="id23" draw:style-name="a41"><svg:title/><svg:desc/><text:p text:style-name="a40" text:class-names="" text:cond-style-name=""><text:span text:style-name="a39" text:class-names="">Programa de Atención Sociolaboral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4584in" svg:y="0.87366in" svg:width="0.95374in" svg:height="0.60563in" draw:id="id24" draw:style-name="a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5181in" svg:y="0.97433in" svg:width="0.95374in" svg:height="0.60563in" draw:id="id25" draw:style-name="a45"><svg:title/><svg:desc/><text:p text:style-name="a44" text:class-names="" text:cond-style-name=""><text:span text:style-name="a43" text:class-names="">Área de Administración (1 Auxiliar Administrativo)</text:span></text:p><draw:enhanced-geometry draw:type="non-primitive" svg:viewBox="0 0 872101 553784" draw:enhanced-path="M 0 55378 C 0 24794 24794 0 55378 0 L 816723 0 C 847307 0 872101 24794 872101 55378 L 872101 498406 C 872101 528990 847307 553784 816723 553784 L 55378 553784 C 24794 553784 0 528990 0 498406 L 0 553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1"/><draw:equation draw:name="f7" draw:formula="?f4 / 553784"/><draw:equation draw:name="f8" draw:formula="0 * ?f5 / 872101"/><draw:equation draw:name="f9" draw:formula="55378 * ?f4 / 553784"/><draw:equation draw:name="f10" draw:formula="55378 * ?f5 / 872101"/><draw:equation draw:name="f11" draw:formula="0 * ?f4 / 553784"/><draw:equation draw:name="f12" draw:formula="816723 * ?f5 / 872101"/><draw:equation draw:name="f13" draw:formula="872101 * ?f5 / 872101"/><draw:equation draw:name="f14" draw:formula="498406 * ?f4 / 553784"/><draw:equation draw:name="f15" draw:formula="553784 * ?f4 / 55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igos contra el sida</meta:initial-creator>
    <dc:creator>amigos contra el sida</dc:creator>
    <meta:creation-date>2024-07-23T09:02:00Z</meta:creation-date>
    <dc:date>2024-07-23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