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2.1083in"/>
    </style:style>
    <style:style style:name="TableColumn6" style:family="table-column">
      <style:table-column-properties style:column-width="2.1201in"/>
    </style:style>
    <style:style style:name="Table3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F7C8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" style:family="table-cell">
      <style:table-cell-properties fo:border="0.0069in solid #000000" fo:background-color="#FF7C8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fo:background-color="#FF7C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elación de Ayudas y Subvenciones recibidas de Administraciones<text:s/>Públicas<text:s/>para el ejercicio 2023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PORTE</text:p>
          </table:table-cell>
          <table:table-cell table:style-name="TableCell10">
            <text:p text:style-name="P11">OBJETIVO O FINALIDAD</text:p>
          </table:table-cell>
          <table:table-cell table:style-name="TableCell12">
            <text:p text:style-name="P13">ADMINISTRACIÓN CONCEDENTE</text:p>
          </table:table-cell>
        </table:table-row>
        <table:table-row table:style-name="TableRow14">
          <table:table-cell table:style-name="TableCell15" table:number-columns-spanned="3">
            <text:p text:style-name="P16"><text:span text:style-name="T17">Denominación:<text:s/></text:span><text:span text:style-name="T18">“</text:span><text:span text:style-name="T19">Programa de<text:s/></text:span><text:span text:style-name="T20">Acción Social<text:s/></text:span><text:span text:style-name="T21">(</text:span><text:span text:style-name="T22">Apoyo Psicológico</text:span><text:span text:style-name="T23">)</text:span><text:span text:style-name="T24">”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42.000 €</text:p>
          </table:table-cell>
          <table:table-cell table:style-name="TableCell28">
            <text:p text:style-name="P29"><text:span text:style-name="T30">Mejorar el bienestar y la calidad de vida de aquellas personas afectadas por VIH y/o enfermos de SIDA, a través de la atención psicológica a ellos mismos y sus familiares y/o allegados, así como otros colectivos que demandan información</text:span></text:p>
          </table:table-cell>
          <table:table-cell table:style-name="TableCell31">
            <text:p text:style-name="P32">Cabildo de Gran Canaria, Consejería de Política Social y Accesibilidad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Denominación:<text:s/></text:span><text:span text:style-name="T37">“</text:span><text:span text:style-name="T38">Atención integral a personas con VIH como fórmula de prevención de la exclu</text:span><text:span text:style-name="T39">s</text:span><text:span text:style-name="T40">ión social</text:span><text:span text:style-name="T41">”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35.152,69<text:s/>€</text:p>
          </table:table-cell>
          <table:table-cell table:style-name="TableCell45">
            <text:p text:style-name="P46">Ofrecer una atención integral a las personas afectadas por VIH/SIDA y a sus familiares, para prevenir la exclusión social y aumentar su calidad de vida, informando, asesorando y canalizando la problemática planteada. A través de la atención individualizada se reeduca en materia de VIH/SIDA, lo cual puede multiplicar sus efectos de manera exponencial de cara a la sociedad en general</text:p>
            <text:p text:style-name="P47"/>
          </table:table-cell>
          <table:table-cell table:style-name="TableCell48">
            <text:p text:style-name="P49">Ayuntamiento de Las Palmas de Gran Canaria,<text:s/></text:p>
            <text:p text:style-name="P50"><text:span text:style-name="T51">Concejalía de Cohesión Social e Igualdad</text:span>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Denominación:<text:s/></text:span><text:span text:style-name="T56">“</text:span><text:span text:style-name="T57">Prevención <text:s/></text:span><text:span text:style-name="T58">de vih/sida y vhc a través de la información y la detección precoz con pruebas rápidas en entornos no clínicos dirigidas a población vulnerable</text:span><text:span text:style-name="T59">”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25.000,00<text:s/>€</text:p>
          </table:table-cell>
          <table:table-cell table:style-name="TableCell63">
            <text:p text:style-name="P64"><text:span text:style-name="T65">Prevenir el VIH y el VHC a través de la detección precoz con pruebas rápidas en entornos no clínicos, y de acceso gratuito a material preventivo. También fomentar la adherencia al tratamiento antirretroviral en nuevos diagnósticos</text:span></text:p>
          </table:table-cell>
          <table:table-cell table:style-name="TableCell66">
            <text:p text:style-name="P67">Gobierno de Canarias,</text:p>
            <text:p text:style-name="P68">Consejería de Derechos Sociales, Igualdad, Diversidad y Juventud <text:s/></text:p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Denominación:<text:s/></text:span><text:span text:style-name="T74">“</text:span><text:span text:style-name="T75">Construyendo<text:s/></text:span><text:span text:style-name="T76">el futuro de las personas en exclusión social desde el empleo</text:span><text:span text:style-name="T77">”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25.000,00<text:s/>€</text:p>
          </table:table-cell>
          <table:table-cell table:style-name="TableCell81">
            <text:p text:style-name="P82"><text:span text:style-name="T83">Apoyo y acompañamiento a las personas en situación de exclusión social en su proceso de inserción laboral. Coordinación entre entidades participantes para aunar criterios y fuerzas de actuación y<text:s/></text:span><text:span text:style-name="T84">a</text:span><text:span text:style-name="T85">poyo y acompañamiento a personas en situación de exclusión social en su proceso de inserción laboral</text:span></text:p>
          </table:table-cell>
          <table:table-cell table:style-name="TableCell86">
            <text:p text:style-name="P87">Gobierno de Canarias,</text:p>
            <text:p text:style-name="P88"><text:span text:style-name="T89">Consejería de Derechos Sociales, Igualdad, Diversidad y Juventud <text:s/></text:span></text:p>
          </table:table-cell>
        </table:table-row>
        <table:table-row table:style-name="TableRow90">
          <table:table-cell table:style-name="TableCell91" table:number-columns-spanned="3">
            <text:p text:style-name="P92"><text:span text:style-name="T93">Denominación:<text:s/></text:span><text:span text:style-name="T94">“Plan de Atención Integral al VIH/SIDA</text:span><text:span text:style-name="T95">”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51.267,87<text:s/>€</text:p>
          </table:table-cell>
          <table:table-cell table:style-name="TableCell99">
            <text:p text:style-name="P100"><text:span text:style-name="T101">Educar para la salud, formación, prevención y sensibilización con jóvenes; Hacer accesible a la población material informativo y preventivo de forma gratuita no solo en la institución, sino en otros ambientes colectivos.</text:span></text:p>
          </table:table-cell>
          <table:table-cell table:style-name="TableCell102">
            <text:p text:style-name="P103">Gobierno de Canarias,<text:s/></text:p>
            <text:p text:style-name="P104">Consejería de Economía, Conocimiento y Empleo,</text:p>
            <text:p text:style-name="P105">Servicio Canario de Empleo</text:p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Denominación:<text:s/></text:span><text:span text:style-name="T110">“Servicio de Prospección Empresarial”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3.500 €</text:p>
          </table:table-cell>
          <table:table-cell table:style-name="TableCell114">
            <text:p text:style-name="P115"><text:span text:style-name="T116">Aumentar las oportunidades de empleo de las personas con VIH mediante la colaboración de empresas a través de la gestión de <text:s/>ofertas de empleo y formación que solo se encuentran accesibles a través de la relación directa con ellas, así como favorecer finalmente la contratación de estas personas</text:span></text:p>
          </table:table-cell>
          <table:table-cell table:style-name="TableCell117">
            <text:p text:style-name="P118">Ministerio de Derechos Sociales y Agenda 2030, Dirección General de Diversidad Familiar y Servicios Sociales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igos contra el sida</meta:initial-creator>
    <dc:creator>amigos contra el sida</dc:creator>
    <meta:creation-date>2024-04-29T12:58:00Z</meta:creation-date>
    <dc:date>2024-04-29T12:58:00Z</dc:date>
    <meta:template xlink:href="Normal.dotm" xlink:type="simple"/>
    <meta:editing-cycles>2</meta:editing-cycles>
    <meta:editing-duration>PT60S</meta:editing-duration>
    <meta:document-statistic meta:page-count="2" meta:paragraph-count="5" meta:word-count="457" meta:character-count="2971" meta:row-count="20" meta:non-whitespace-character-count="2519"/>
  </office:meta>
</office:document-meta>
</file>