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¿Quiénes somos?</text:p>
      <text:p text:style-name="P2">Denominación y origen</text:p>
      <text:p text:style-name="Normal">La<text:span text:style-name="T3"> Asociación Amigos Contra El Sida</text:span> o su equivalente “<text:span text:style-name="T4">ACES</text:span>”, sin ánimo de lucro y dotada de personalidad jurídica propia y capacidad de obrar, se rige por la ley orgánica 1/2002 de 22 de Mayo, reguladora del Derecho de Asociación, la ley 4/2003, de 28 de Febrero, de Asociaciones de Canarias, demás disposiciones complementarias y por los Estatutos de la Asociación. Destacar que A.C.E.S. se encuentra inscrita en el Registro Provincial de Asociaciones bajo el número G1/S1/9061-96-GC.</text:p>
      <text:p text:style-name="Normal">Amigos Contra el Sida (ACES) nace en 1996, ante la inquietud de una serie de personas concienciadas ante la problemática del VIH/SIDA y los escasos recursos existentes en nuestra isla.</text:p>
      <text:p text:style-name="Normal">Actualmente, es la única asociación que interviene exclusivamente con personas seropositivas de Canarias, siendo así una asociación donde los trabajadores se especializan y forman en dicha materia para poder ofrecer la mayor calidad en el mismo.</text:p>
      <text:p text:style-name="Normal">Interviene en este campo, pretendiendo garantizar una atención integral que abarque desde la atención de la propia persona con VIH / SIDA y sus allegados, así como la prevención, formación e información sobre VIH/SIDA a toda la población, especialmente con colectivos vulnerables, dotándoles de herramientas necesarias para combatir el virus y crear una sociedad solidar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igos contra el sida</meta:initial-creator>
    <dc:creator>amigos contra el sida</dc:creator>
    <meta:creation-date>2024-07-23T09:02:00Z</meta:creation-date>
    <dc:date>2024-07-23T09:44:00Z</dc:date>
    <meta:template xlink:href="Normal.dotm" xlink:type="simple"/>
    <meta:editing-cycles>3</meta:editing-cycles>
    <meta:editing-duration>PT60S</meta:editing-duration>
    <meta:document-statistic meta:page-count="1" meta:paragraph-count="2" meta:word-count="204" meta:character-count="1327" meta:row-count="9" meta:non-whitespace-character-count="1125"/>
  </office:meta>
</office:document-meta>
</file>