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Hipervínculo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style:vertical-align="auto" fo:margin-bottom="0.125in" fo:line-height="90%"/>
    </style:style>
    <style:style style:name="T4" style:parent-style-name="Fuentedepárrafopredeter." style:family="text">
      <style:text-properties style:font-name-complex="Calibri" fo:color="#FFFFFF" fo:font-size="22pt" style:font-size-asian="22pt" style:font-size-complex="22pt"/>
    </style:style>
    <style:style style:name="P5" style:parent-style-name="Normal" style:family="paragraph">
      <style:paragraph-properties style:vertical-align="auto" fo:margin-bottom="0.125in" fo:line-height="90%"/>
    </style:style>
    <style:style style:name="T6" style:parent-style-name="Fuentedepárrafopredeter." style:family="text">
      <style:text-properties style:font-name-complex="Calibri" fo:color="#FFFFFF" fo:font-size="22pt" style:font-size-asian="22pt" style:font-size-complex="22pt"/>
    </style:style>
    <style:style style:name="P7" style:parent-style-name="Normal" style:family="paragraph">
      <style:paragraph-properties style:vertical-align="auto" fo:line-height="90%"/>
    </style:style>
    <style:style style:name="T8" style:parent-style-name="Fuentedepárrafopredeter." style:family="text">
      <style:text-properties style:font-name-complex="Calibri" fo:color="#FFFFFF" fo:font-size="19pt" style:font-size-asian="19pt" style:font-size-complex="19pt"/>
    </style:style>
    <style:style style:name="P9" style:parent-style-name="Normal" style:family="paragraph">
      <style:paragraph-properties style:vertical-align="auto" fo:line-height="90%"/>
    </style:style>
    <style:style style:name="T10" style:parent-style-name="Fuentedepárrafopredeter." style:family="text">
      <style:text-properties style:font-name-complex="Calibri" fo:color="#FFFFFF" fo:font-size="19pt" style:font-size-asian="19pt" style:font-size-complex="19pt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family="graphic" style:name="a0">
      <style:graphic-properties fo:wrap-option="wrap" fo:padding-top="0.12422in" fo:padding-bottom="0.12422in" fo:padding-left="0.12422in" fo:padding-right="0.12422in" draw:textarea-vertical-align="middle" draw:textarea-horizontal-align="left" draw:fill="solid" draw:fill-color="#00808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12211in" fo:padding-bottom="0.12211in" fo:padding-left="0.12211in" fo:padding-right="0.12211in" draw:textarea-vertical-align="middle" draw:textarea-horizontal-align="left" draw:fill="solid" draw:fill-color="#9933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3">
      <style:graphic-properties fo:wrap-option="wrap" fo:padding-top="0.10625in" fo:padding-bottom="0.10625in" fo:padding-left="0.10625in" fo:padding-right="0.10625in" draw:textarea-vertical-align="middle" draw:textarea-horizontal-align="left" draw:fill="solid" draw:fill-color="#60a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10449in" fo:padding-bottom="0.10449in" fo:padding-left="0.10449in" fo:padding-right="0.10449in" draw:textarea-vertical-align="middle" draw:textarea-horizontal-align="left" draw:fill="solid" draw:fill-color="#ff33c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/>
      <text:p text:style-name="Normal"><text:a xlink:href="https://amigoscontraelsida.org/transparencia/informacion-institucional/estructura/estructura-organizativa-junta-directiva/" office:target-frame-name="_top" xlink:show="replace"><text:span text:style-name="T2">Estructura organizativa – Junta directiva</text:span></text:a></text:p>
      <text:p text:style-name="Normal"> Es el órgano de representación que gestiona y representa los intereses de la Asociación de acuerdo con las disposiciones y directivas de la Asamblea General. La actual Junta Directiva ha sido elegida en la Asamblea General de socios del 6 de julio de 2023 y su composición es:</text:p>
      <text:p text:style-name="Normal"/>
      <text:p text:style-name="Normal"><draw:g draw:name="Diagrama 6" draw:id="id2" draw:style-name="a2" text:anchor-type="as-char"><svg:title/><svg:desc/><draw:custom-shape svg:x="0in" svg:y="0in" svg:width="5.90555in" svg:height="0.66686in" draw:id="id0" draw:style-name="a0" draw:name="Forma libre: forma 161733794"><svg:title/><svg:desc/><text:p text:style-name="P3"><text:span text:style-name="T4">PRESIDENCIA: José Miguel Arnau de La Nuez</text:span></text:p><draw:enhanced-geometry draw:type="non-primitive" svg:viewBox="0 0 5400039 60977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400039"/><draw:equation draw:name="f2" draw:formula="609773"/><draw:equation draw:name="f3" draw:formula="101631"/><draw:equation draw:name="f4" draw:formula="45502"/><draw:equation draw:name="f5" draw:formula="5298408"/><draw:equation draw:name="f6" draw:formula="5354537"/><draw:equation draw:name="f7" draw:formula="508142"/><draw:equation draw:name="f8" draw:formula="564271"/><draw:equation draw:name="f9" draw:formula="?f2 - ?f0"/><draw:equation draw:name="f10" draw:formula="?f1 - ?f0"/><draw:equation draw:name="f11" draw:formula="?f10 / 5400039"/><draw:equation draw:name="f12" draw:formula="?f9 / 609773"/><draw:equation draw:name="f13" draw:formula="0 * ?f10"/><draw:equation draw:name="f14" draw:formula="101631 * ?f9"/><draw:equation draw:name="f15" draw:formula="101631 * ?f10"/><draw:equation draw:name="f16" draw:formula="0 * ?f9"/><draw:equation draw:name="f17" draw:formula="5298408 * ?f10"/><draw:equation draw:name="f18" draw:formula="5400039 * ?f10"/><draw:equation draw:name="f19" draw:formula="508142 * ?f9"/><draw:equation draw:name="f20" draw:formula="609773 * ?f9"/><draw:equation draw:name="f21" draw:formula="?f13 / 5400039"/><draw:equation draw:name="f22" draw:formula="?f14 / 609773"/><draw:equation draw:name="f23" draw:formula="?f15 / 5400039"/><draw:equation draw:name="f24" draw:formula="?f16 / 609773"/><draw:equation draw:name="f25" draw:formula="?f17 / 5400039"/><draw:equation draw:name="f26" draw:formula="?f18 / 5400039"/><draw:equation draw:name="f27" draw:formula="?f19 / 609773"/><draw:equation draw:name="f28" draw:formula="?f20 / 60977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in" svg:y="0.79284in" svg:width="5.90555in" svg:height="0.6236in" draw:id="id1" draw:style-name="a1" draw:name="Forma libre: forma 362650337"><svg:title/><svg:desc/><text:p text:style-name="P5"><text:span text:style-name="T6">SECRETARÍA: Enriqueta S. Jiménez Romero</text:span></text:p><draw:enhanced-geometry draw:type="non-primitive" svg:viewBox="0 0 5400039 57022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400039"/><draw:equation draw:name="f2" draw:formula="570224"/><draw:equation draw:name="f3" draw:formula="95039"/><draw:equation draw:name="f4" draw:formula="42550"/><draw:equation draw:name="f5" draw:formula="5305000"/><draw:equation draw:name="f6" draw:formula="5357489"/><draw:equation draw:name="f7" draw:formula="475185"/><draw:equation draw:name="f8" draw:formula="527674"/><draw:equation draw:name="f9" draw:formula="?f2 - ?f0"/><draw:equation draw:name="f10" draw:formula="?f1 - ?f0"/><draw:equation draw:name="f11" draw:formula="?f10 / 5400039"/><draw:equation draw:name="f12" draw:formula="?f9 / 570224"/><draw:equation draw:name="f13" draw:formula="0 * ?f10"/><draw:equation draw:name="f14" draw:formula="95039 * ?f9"/><draw:equation draw:name="f15" draw:formula="95039 * ?f10"/><draw:equation draw:name="f16" draw:formula="0 * ?f9"/><draw:equation draw:name="f17" draw:formula="5305000 * ?f10"/><draw:equation draw:name="f18" draw:formula="5400039 * ?f10"/><draw:equation draw:name="f19" draw:formula="475185 * ?f9"/><draw:equation draw:name="f20" draw:formula="570224 * ?f9"/><draw:equation draw:name="f21" draw:formula="?f13 / 5400039"/><draw:equation draw:name="f22" draw:formula="?f14 / 570224"/><draw:equation draw:name="f23" draw:formula="?f15 / 5400039"/><draw:equation draw:name="f24" draw:formula="?f16 / 570224"/><draw:equation draw:name="f25" draw:formula="?f17 / 5400039"/><draw:equation draw:name="f26" draw:formula="?f18 / 5400039"/><draw:equation draw:name="f27" draw:formula="?f19 / 570224"/><draw:equation draw:name="f28" draw:formula="?f20 / 570224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p>
      <text:p text:style-name="Normal"><draw:g draw:name="Diagrama 6" draw:id="id5" draw:style-name="a5" text:anchor-type="as-char"><svg:title/><svg:desc/><draw:custom-shape svg:x="0in" svg:y="0in" svg:width="5.90555in" svg:height="0.55477in" draw:id="id3" draw:style-name="a3" draw:name="Forma libre: forma 31416564"><svg:title/><svg:desc/><text:p text:style-name="P7"><text:span text:style-name="T8">TESORERÍA: Antonio M. Herrera Santana</text:span></text:p><draw:enhanced-geometry draw:type="non-primitive" svg:viewBox="0 0 5400039 50727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400039"/><draw:equation draw:name="f2" draw:formula="507279"/><draw:equation draw:name="f3" draw:formula="84548"/><draw:equation draw:name="f4" draw:formula="37853"/><draw:equation draw:name="f5" draw:formula="5315491"/><draw:equation draw:name="f6" draw:formula="5362186"/><draw:equation draw:name="f7" draw:formula="422731"/><draw:equation draw:name="f8" draw:formula="469426"/><draw:equation draw:name="f9" draw:formula="?f2 - ?f0"/><draw:equation draw:name="f10" draw:formula="?f1 - ?f0"/><draw:equation draw:name="f11" draw:formula="?f10 / 5400039"/><draw:equation draw:name="f12" draw:formula="?f9 / 507279"/><draw:equation draw:name="f13" draw:formula="0 * ?f10"/><draw:equation draw:name="f14" draw:formula="84548 * ?f9"/><draw:equation draw:name="f15" draw:formula="84548 * ?f10"/><draw:equation draw:name="f16" draw:formula="0 * ?f9"/><draw:equation draw:name="f17" draw:formula="5315491 * ?f10"/><draw:equation draw:name="f18" draw:formula="5400039 * ?f10"/><draw:equation draw:name="f19" draw:formula="422731 * ?f9"/><draw:equation draw:name="f20" draw:formula="507279 * ?f9"/><draw:equation draw:name="f21" draw:formula="?f13 / 5400039"/><draw:equation draw:name="f22" draw:formula="?f14 / 507279"/><draw:equation draw:name="f23" draw:formula="?f15 / 5400039"/><draw:equation draw:name="f24" draw:formula="?f16 / 507279"/><draw:equation draw:name="f25" draw:formula="?f17 / 5400039"/><draw:equation draw:name="f26" draw:formula="?f18 / 5400039"/><draw:equation draw:name="f27" draw:formula="?f19 / 507279"/><draw:equation draw:name="f28" draw:formula="?f20 / 50727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in" svg:y="0.69964in" svg:width="5.90555in" svg:height="0.51879in" draw:id="id4" draw:style-name="a4" draw:name="Forma libre: forma 1371808616"><svg:title/><svg:desc/><text:p text:style-name="P9"><text:span text:style-name="T10">VOCAL: Rita D. Almeida González</text:span></text:p><draw:enhanced-geometry draw:type="non-primitive" svg:viewBox="0 0 5400039 47437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400039"/><draw:equation draw:name="f2" draw:formula="474378"/><draw:equation draw:name="f3" draw:formula="79065"/><draw:equation draw:name="f4" draw:formula="35399"/><draw:equation draw:name="f5" draw:formula="5320974"/><draw:equation draw:name="f6" draw:formula="5364640"/><draw:equation draw:name="f7" draw:formula="395313"/><draw:equation draw:name="f8" draw:formula="438979"/><draw:equation draw:name="f9" draw:formula="?f2 - ?f0"/><draw:equation draw:name="f10" draw:formula="?f1 - ?f0"/><draw:equation draw:name="f11" draw:formula="?f10 / 5400039"/><draw:equation draw:name="f12" draw:formula="?f9 / 474378"/><draw:equation draw:name="f13" draw:formula="0 * ?f10"/><draw:equation draw:name="f14" draw:formula="79065 * ?f9"/><draw:equation draw:name="f15" draw:formula="79065 * ?f10"/><draw:equation draw:name="f16" draw:formula="0 * ?f9"/><draw:equation draw:name="f17" draw:formula="5320974 * ?f10"/><draw:equation draw:name="f18" draw:formula="5400039 * ?f10"/><draw:equation draw:name="f19" draw:formula="395313 * ?f9"/><draw:equation draw:name="f20" draw:formula="474378 * ?f9"/><draw:equation draw:name="f21" draw:formula="?f13 / 5400039"/><draw:equation draw:name="f22" draw:formula="?f14 / 474378"/><draw:equation draw:name="f23" draw:formula="?f15 / 5400039"/><draw:equation draw:name="f24" draw:formula="?f16 / 474378"/><draw:equation draw:name="f25" draw:formula="?f17 / 5400039"/><draw:equation draw:name="f26" draw:formula="?f18 / 5400039"/><draw:equation draw:name="f27" draw:formula="?f19 / 474378"/><draw:equation draw:name="f28" draw:formula="?f20 / 47437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p>
      <text:p text:style-name="Normal"/>
      <text:p text:style-name="Normal">Nuestra junta directiva está formada por personas voluntarias,<text:s/>por lo que ninguna de ellas percibe ningún tipo de retribución por la labor que<text:s/>realizan<text:s/>en la entidad, tal y como establece la Ley 4/1998, de 15 de mayo, de Voluntariado de Canarias, en su artículo 3.1.</text:p>
      <text:p text:style-name="Normal">Esta premisa, como ya se ha mencionado, se encuentra regulada en la Ley 4/1998, de 15 de mayo, de Voluntariado de Canarias, en el artículo 3.1., que señala lo siguiente :<text:s/></text:p>
      <text:p text:style-name="Normal"><text:span text:style-name="T11">Artículo 3.</text:span><text:span text:style-name="T12"> </text:span><text:span text:style-name="T13">El voluntariado.</text:span></text:p>
      <text:p text:style-name="P14">1. A los efectos de la presente Ley, se entiende por voluntariado el conjunto de actividades, desarrolladas por personas voluntarias en áreas de interés social, que reúnan los siguientes requisitos:</text:p>
      <text:p text:style-name="P15">a) Que tengan carácter altruista, solidario, responsable y pacífico.</text:p>
      <text:p text:style-name="P16">b) Que su realización sea libre, sin que tenga su causa en una obligación personal o deber.</text:p>
      <text:p text:style-name="P17">c) Que se lleven a cabo sin contraprestación económica ni ánimo de lucro.</text:p>
      <text:p text:style-name="P18"/>
      <text:p text:style-name="P19">Puede consultar la ley completa en el siguiente enlace:<text:s/></text:p>
      <text:p text:style-name="P20"><text:a xlink:href="https://www.boe.es/buscar/doc.php?id=BOE-A-1998-13084" office:target-frame-name="_top" xlink:show="replace"><text:span text:style-name="Hipervínculo">https://www.b</text:span><text:bookmark-start text:name="_Hlt172628909"/><text:bookmark-start text:name="_Hlt172628910"/><text:span text:style-name="Hipervínculo">o</text:span><text:bookmark-end text:name="_Hlt172628909"/><text:bookmark-end text:name="_Hlt172628910"/><text:span text:style-name="Hipervínculo">e.es/buscar/doc.php?id=BOE-A-1998-13084</text:span></text:a></text:p>
      <text:p text:style-name="P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igos contra el sida</meta:initial-creator>
    <dc:creator>amigos contra el sida</dc:creator>
    <meta:creation-date>2024-07-23T09:02:00Z</meta:creation-date>
    <dc:date>2024-07-23T11:08:00Z</dc:date>
    <meta:template xlink:href="Normal.dotm" xlink:type="simple"/>
    <meta:editing-cycles>5</meta:editing-cycles>
    <meta:editing-duration>PT1560S</meta:editing-duration>
    <meta:document-statistic meta:page-count="1" meta:paragraph-count="3" meta:word-count="238" meta:character-count="1549" meta:row-count="10" meta:non-whitespace-character-count="1314"/>
  </office:meta>
</office:document-meta>
</file>