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4pt" style:font-size-asian="14pt" style:font-size-complex="14pt"/>
    </style:style>
    <style:style style:name="T3" style:parent-style-name="Fuentedepárrafopredeter." style:family="text">
      <style:text-properties fo:font-size="14pt" style:font-size-asian="14pt" style:font-size-complex="14pt"/>
    </style:style>
    <style:style style:name="T4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NOTA INFORMATIVA SOBRE CONVENIOS REALIZADOS CON AMIGOS CONTRA EL SIDA</text:p>
      <text:p text:style-name="Normal"/>
      <text:p text:style-name="Normal"><text:span text:style-name="T2">Durante el año 2022, Amigos Cont</text:span><text:span text:style-name="T3">ra</text:span><text:span text:style-name="T4"><text:s/>el SIDA no ha suscrito ningún tipo de CONVENIO con ninguna Administración Públ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4-07-18T10:20:00Z</meta:creation-date>
    <dc:date>2024-07-23T12:05:00Z</dc:date>
    <meta:template xlink:href="Normal" xlink:type="simple"/>
    <meta:editing-cycles>4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